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2.997cm" style:rel-column-width="10336*"/>
    </style:style>
    <style:style style:name="表格1.B" style:family="table-column">
      <style:table-column-properties style:column-width="0.797cm" style:rel-column-width="2749*"/>
    </style:style>
    <style:style style:name="表格1.C" style:family="table-column">
      <style:table-column-properties style:column-width="2.307cm" style:rel-column-width="7957*"/>
    </style:style>
    <style:style style:name="表格1.D" style:family="table-column">
      <style:table-column-properties style:column-width="0.691cm" style:rel-column-width="2384*"/>
    </style:style>
    <style:style style:name="表格1.E" style:family="table-column">
      <style:table-column-properties style:column-width="2.401cm" style:rel-column-width="8280*"/>
    </style:style>
    <style:style style:name="表格1.F" style:family="table-column">
      <style:table-column-properties style:column-width="1.304cm" style:rel-column-width="4495*"/>
    </style:style>
    <style:style style:name="表格1.G" style:family="table-column">
      <style:table-column-properties style:column-width="2.602cm" style:rel-column-width="8973*"/>
    </style:style>
    <style:style style:name="表格1.H" style:family="table-column">
      <style:table-column-properties style:column-width="0.503cm" style:rel-column-width="1733*"/>
    </style:style>
    <style:style style:name="表格1.I" style:family="table-column">
      <style:table-column-properties style:column-width="0.896cm" style:rel-column-width="3090*"/>
    </style:style>
    <style:style style:name="表格1.J" style:family="table-column">
      <style:table-column-properties style:column-width="1.288cm" style:rel-column-width="4441*"/>
    </style:style>
    <style:style style:name="表格1.K" style:family="table-column">
      <style:table-column-properties style:column-width="0.616cm" style:rel-column-width="2123*"/>
    </style:style>
    <style:style style:name="表格1.L" style:family="table-column">
      <style:table-column-properties style:column-width="2.602cm" style:rel-column-width="8974*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0.376cm"/>
    </style:style>
    <style:style style:name="表格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12" style:family="table-row">
      <style:table-row-properties style:min-row-height="4.143cm"/>
    </style:style>
    <style:style style:name="表格1.13" style:family="table-row">
      <style:table-row-properties style:min-row-height="0.482cm"/>
    </style:style>
    <style:style style:name="表格1.A13" style:family="table-cell">
      <style:table-cell-properties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1.14" style:family="table-row">
      <style:table-row-properties style:min-row-height="0.788cm"/>
    </style:style>
    <style:style style:name="表格1.A14" style:family="table-cell">
      <style:table-cell-properties fo:background-color="#dddddd" fo:padding="0.097cm" fo:border="1pt solid #000000" style:writing-mode="page">
        <style:background-image/>
      </style:table-cell-properties>
    </style:style>
    <style:style style:name="表格1.B14" style:family="table-cell">
      <style:table-cell-properties fo:background-color="#dddddd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表格1.15" style:family="table-row">
      <style:table-row-properties style:min-row-height="1.399cm"/>
    </style:style>
    <style:style style:name="表格1.A15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B15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A16" style:family="table-cell">
      <style:table-cell-properties fo:background-color="#dddddd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B16" style:family="table-cell">
      <style:table-cell-properties fo:background-color="#dddddd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17" style:family="table-row">
      <style:table-row-properties style:min-row-height="1.505cm"/>
    </style:style>
    <style:style style:name="表格1.B17" style:family="table-cell">
      <style:table-cell-properties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表格1.J17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6e302" officeooo:paragraph-rsid="001b4aca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6e302" officeooo:paragraph-rsid="003d419d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Times New Roman" style:font-name-asian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paragraph-rsid="001f6d28" style:font-name-asian="Times New Roman"/>
    </style:style>
    <style:style style:name="P5" style:family="paragraph" style:parent-style-name="Standard">
      <style:text-properties style:font-name="Times New Roman" officeooo:paragraph-rsid="003d419d" style:font-name-asian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officeooo:rsid="0027236d" officeooo:paragraph-rsid="0027236d" style:font-name-asian="Times New Roman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style:font-name-asian="Times New Roman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rsid="0028519a" officeooo:paragraph-rsid="0028519a" style:font-name-asian="Times New Roman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name-asian="標楷體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ca66" officeooo:paragraph-rsid="001b4aca" style:font-name-asian="標楷體1" style:font-size-asian="9pt" style:language-asian="zh" style:country-asian="TW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44bd7" officeooo:paragraph-rsid="00144bd7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44bd7" officeooo:paragraph-rsid="00144bd7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4f337" officeooo:paragraph-rsid="0014f337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6e302" officeooo:paragraph-rsid="0016e302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6e302" officeooo:paragraph-rsid="0017ca66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6e302" officeooo:paragraph-rsid="001b4aca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6e302" officeooo:paragraph-rsid="003d419d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6e302" officeooo:paragraph-rsid="0016e302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6e302" officeooo:paragraph-rsid="003a8bf5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ca66" officeooo:paragraph-rsid="0017ca66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ca66" officeooo:paragraph-rsid="001b4aca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ca66" officeooo:paragraph-rsid="0017ca66" style:font-name-asian="Times New Roman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6e302" officeooo:paragraph-rsid="003a8bf5" style:font-name-asian="標楷體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officeooo:rsid="0016e302" officeooo:paragraph-rsid="003a8bf5" style:font-name-asian="標楷體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officeooo:rsid="0016e302" officeooo:paragraph-rsid="0016e302" style:font-name-asian="Times New Roman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6e302" officeooo:paragraph-rsid="0016e302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7ca66" officeooo:paragraph-rsid="0017ca66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officeooo:rsid="0016e302" officeooo:paragraph-rsid="0016e302" style:font-name-asian="標楷體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c9211e" style:font-name="Times New Roman" fo:font-size="8pt" fo:font-weight="bold" officeooo:rsid="00144bd7" officeooo:paragraph-rsid="00144bd7" style:font-name-asian="Times New Roman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6e302" style:font-size-asian="9pt" style:language-asian="zh" style:country-asian="TW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6e302" style:font-size-asian="9pt" style:language-asian="zh" style:country-asian="TW" style:font-style-asian="normal" style:font-weight-asian="normal" style:font-name-complex="FreeSans" style:font-size-complex="9pt" style:font-style-complex="normal" style:font-weight-complex="normal" style:text-overline-style="none" style:text-overline-color="font-color"/>
    </style:style>
    <style:style style:name="T3" style:family="text">
      <style:text-properties fo:color="#000000" fo:font-size="9pt" fo:font-weight="bold" fo:background-color="#ffffff" loext:char-shading-value="0" style:font-size-asian="9pt" style:language-asian="zh" style:country-asian="TW" style:font-weight-asian="bold" style:font-size-complex="9pt"/>
    </style:style>
    <style:style style:name="T4" style:family="text">
      <style:text-properties fo:color="#000000" fo:font-size="9pt" fo:font-weight="bold" fo:background-color="#ffffff" loext:char-shading-value="0" style:font-size-asian="9pt" style:language-asian="zh" style:country-asian="TW" style:font-weight-asian="bold" style:font-name-complex="Segoe UI Symbol" style:font-size-complex="9pt"/>
    </style:style>
    <style:style style:name="T5" style:family="text">
      <style:text-properties officeooo:rsid="00144bd7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officeooo:rsid="0017ca66" style:font-name-asian="Times New Roman1" style:font-name-complex="Times New Roman1"/>
    </style:style>
    <style:style style:name="T8" style:family="text">
      <style:text-properties style:font-name-complex="Lucida Sans"/>
    </style:style>
    <style:style style:name="T9" style:family="text">
      <style:text-properties officeooo:rsid="0017ca66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style:font-name-complex="Times New Roman1"/>
    </style:style>
    <style:style style:name="T12" style:family="text">
      <style:text-properties officeooo:rsid="0017ca66" style:language-asian="zh" style:country-asian="TW" style:font-name-complex="Times New Roman1"/>
    </style:style>
    <style:style style:name="T13" style:family="text">
      <style:text-properties officeooo:rsid="0017ca66" style:font-name-complex="Times New Roman1"/>
    </style:style>
    <style:style style:name="T14" style:family="text">
      <style:text-properties fo:color="#c00000" style:language-asian="zh" style:country-asian="TW"/>
    </style:style>
    <style:style style:name="T15" style:family="text">
      <style:text-properties fo:color="#c00000" officeooo:rsid="0017ca66" style:language-asian="zh" style:country-asian="TW" style:font-name-complex="Times New Roman1"/>
    </style:style>
    <style:style style:name="T16" style:family="text">
      <style:text-properties fo:font-style="italic" style:font-style-asian="italic"/>
    </style:style>
    <style:style style:name="T17" style:family="text">
      <style:text-properties fo:color="#ffffff" style:language-asian="zh" style:country-asian="TW" style:font-name-complex="Times New Roman1"/>
    </style:style>
    <style:style style:name="T18" style:family="text">
      <style:text-properties fo:color="#ffffff" officeooo:rsid="0017ca66" style:language-asian="zh" style:country-asian="TW" style:font-name-complex="Times New Roman1"/>
    </style:style>
    <style:style style:name="T19" style:family="text">
      <style:text-properties fo:color="#ffffff" officeooo:rsid="0017ca66" fo:background-color="transparent" loext:char-shading-value="0" style:language-asian="zh" style:country-asian="TW" style:font-name-complex="Times New Roman1"/>
    </style:style>
    <style:style style:name="T20" style:family="text">
      <style:text-properties fo:color="#ffffff" style:text-outline="false" style:text-line-through-style="none" style:text-line-through-type="none" fo:font-size="9pt" fo:font-style="normal" fo:text-shadow="none" style:text-underline-style="none" fo:font-weight="normal" officeooo:rsid="0017ca66" fo:background-color="#ffffff" loext:char-shading-value="0" style:font-size-asian="9pt" style:language-asian="zh" style:country-asian="TW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/>
    </style:style>
    <style:style style:name="T21" style:family="text">
      <style:text-properties officeooo:rsid="0017ca66" fo:background-color="#ffffff" loext:char-shading-value="0" style:language-asian="zh" style:country-asian="TW" style:font-name-complex="Times New Roman1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27236d"/>
    </style:style>
    <style:style style:name="T24" style:family="text">
      <style:text-properties officeooo:rsid="0028519a"/>
    </style:style>
    <style:style style:name="T25" style:family="text">
      <style:text-properties style:font-name-asian="標楷體"/>
    </style:style>
    <style:style style:name="T26" style:family="text">
      <style:text-properties officeooo:rsid="0027236d" style:font-name-asian="標楷體"/>
    </style:style>
    <style:style style:name="T27" style:family="text">
      <style:text-properties officeooo:rsid="003bcb90" style:font-name-asian="標楷體"/>
    </style:style>
    <style:style style:name="T28" style:family="text">
      <style:text-properties style:font-name="標楷體" style:font-name-asian="標楷體" style:language-asian="zh" style:country-asian="TW"/>
    </style:style>
    <style:style style:name="T29" style:family="text">
      <style:text-properties style:font-name="Times New Roman"/>
    </style:style>
    <style:style style:name="T30" style:family="text">
      <style:text-properties officeooo:rsid="0034d8c7"/>
    </style:style>
    <style:style style:name="T31" style:family="text">
      <style:text-properties style:text-underline-style="solid" style:text-underline-width="auto" style:text-underline-color="font-color" officeooo:rsid="0034d8c7"/>
    </style:style>
    <style:style style:name="T32" style:family="text">
      <style:text-properties officeooo:rsid="003bcb90"/>
    </style:style>
    <style:style style:name="T33" style:family="text">
      <style:text-properties fo:font-size="11pt" officeooo:rsid="0017ca66" style:font-size-asian="11pt" style:font-name-complex="Times New Roman1" style:font-size-complex="11pt"/>
    </style:style>
    <style:style style:name="T34" style:family="text">
      <style:text-properties fo:font-size="11pt" style:font-size-asian="11pt" style:language-asian="zh" style:country-asian="TW" style:font-name-complex="Times New Roman1" style:font-size-complex="11pt"/>
    </style:style>
    <style:style style:name="T35" style:family="text">
      <style:text-properties fo:font-size="11pt" officeooo:rsid="0017ca66" style:font-size-asian="11pt" style:language-asian="zh" style:country-asian="TW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table:number-columns-spanned="12" office:value-type="string">
            <text:p text:style-name="P31">A<text:span text:style-name="T5">pplication Form for NCKU FLC English Proofreading Service</text:span></text:p>
            <text:p text:style-name="P32">Please read the Regulations Governing the Proofreading Service <text:span text:style-name="T30">(</text:span><text:a xlink:type="simple" xlink:href="http://flc.ncku.edu.tw/p/412-1144-17902.php?Lang=en" text:style-name="Internet_20_link" text:visited-style-name="Visited_20_Internet_20_Link"><text:span text:style-name="T31">Link</text:span></text:a><text:span text:style-name="T30">)</text:span> before filling this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Receipt Title</text:p>
          </table:table-cell>
          <table:covered-table-cell/>
          <table:table-cell table:style-name="表格1.A2" table:number-columns-spanned="2" office:value-type="string">
            <text:p text:style-name="P13">Tax ID No. </text:p>
            <text:p text:style-name="P13"/>
          </table:table-cell>
          <table:covered-table-cell/>
          <table:table-cell table:style-name="表格1.A2" table:number-columns-spanned="2" office:value-type="string">
            <text:p text:style-name="P13">Current Affiliation</text:p>
          </table:table-cell>
          <table:covered-table-cell/>
          <table:table-cell table:style-name="表格1.A2" table:number-columns-spanned="4" office:value-type="string">
            <text:p text:style-name="P13">Contact Information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3">Corresponding Author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13"/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  <text:p text:style-name="P13"/>
          </table:table-cell>
          <table:covered-table-cell/>
          <table:table-cell table:style-name="表格1.A3" table:number-columns-spanned="4" office:value-type="string">
            <text:p text:style-name="P14">1. <text:s/>Name:</text:p>
            <text:p text:style-name="P14">2. <text:s/>Phone No.:</text:p>
            <text:p text:style-name="P14">3. <text:s/>Position:</text:p>
            <text:p text:style-name="P14">4. <text:s/>Email: 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>
          <table:table-cell table:style-name="表格1.K2" table:number-columns-spanned="12" office:value-type="string">
            <text:p text:style-name="P15">Manuscript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K3" table:number-columns-spanned="12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K2" table:number-columns-spanned="12" office:value-type="string">
            <text:p text:style-name="P15">Manuscript Keyw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K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0">Document Type</text:p>
          </table:table-cell>
          <table:covered-table-cell/>
          <table:table-cell table:style-name="表格1.A2" table:number-columns-spanned="2" office:value-type="string">
            <text:p text:style-name="P20">Target Journal</text:p>
          </table:table-cell>
          <table:covered-table-cell/>
          <table:table-cell table:style-name="表格1.A2" table:number-columns-spanned="2" office:value-type="string">
            <text:p text:style-name="P20">Proofreading Level</text:p>
            <text:p text:style-name="P20">(Multiple selections are possible)</text:p>
          </table:table-cell>
          <table:covered-table-cell/>
          <table:table-cell table:style-name="表格1.A2" table:number-columns-spanned="2" office:value-type="string">
            <text:p text:style-name="P20">Proofreading Scope</text:p>
            <text:p text:style-name="P20">(Multiple selections are possible)</text:p>
          </table:table-cell>
          <table:covered-table-cell/>
          <table:table-cell table:style-name="表格1.A2" table:number-columns-spanned="3" office:value-type="string">
            <text:p text:style-name="P21"/>
            <text:p text:style-name="P21">Word Count</text:p>
            <text:p text:style-name="P25"/>
          </table:table-cell>
          <table:covered-table-cell/>
          <table:covered-table-cell/>
          <table:table-cell table:style-name="表格1.K2" office:value-type="string">
            <text:p text:style-name="P30"/>
            <text:p text:style-name="P20">Reviewed</text:p>
          </table:table-cell>
        </table:table-row>
        <table:table-row>
          <table:table-cell table:style-name="表格1.A3" table:number-columns-spanned="2" office:value-type="string">
            <text:p text:style-name="P16"><text:span text:style-name="T6">□ </text:span><text:span text:style-name="T8">Thesis/Dissertation</text:span></text:p>
            <text:p text:style-name="P28">□ Domestic Publication</text:p>
            <text:p text:style-name="P28">□ International Publication</text:p>
            <text:p text:style-name="P28">□ Other: </text:p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28">□ Grammar</text:p>
            <text:p text:style-name="P28">□ Meaning</text:p>
            <text:p text:style-name="P28">□ Style</text:p>
          </table:table-cell>
          <table:covered-table-cell/>
          <table:table-cell table:style-name="表格1.A3" table:number-columns-spanned="2" office:value-type="string">
            <text:p text:style-name="P28">□ <text:s/>Text</text:p>
            <text:p text:style-name="P28">□ <text:s/>References</text:p>
            <text:p text:style-name="P28">□ <text:s/>Captions</text:p>
          </table:table-cell>
          <table:covered-table-cell/>
          <table:table-cell table:style-name="表格1.A3" table:number-columns-spanned="3" office:value-type="string">
            <text:p text:style-name="P16"/>
            <text:p text:style-name="P16"/>
            <text:p text:style-name="P26"/>
            <text:p text:style-name="P27">Please double space the text</text:p>
          </table:table-cell>
          <table:covered-table-cell/>
          <table:covered-table-cell/>
          <table:table-cell table:style-name="表格1.K3" office:value-type="string">
            <text:p text:style-name="P28">□ <text:s/>Yes</text:p>
            <text:p text:style-name="P28">□ <text:s/>No</text:p>
          </table:table-cell>
        </table:table-row>
        <table:table-row>
          <table:table-cell table:style-name="表格1.A2" table:number-columns-spanned="2" office:value-type="string">
            <text:p text:style-name="P20">Proofreader Preference</text:p>
          </table:table-cell>
          <table:covered-table-cell/>
          <table:table-cell table:style-name="表格1.A2" table:number-columns-spanned="2" office:value-type="string">
            <text:p text:style-name="P20"><text:s/>Service Requested</text:p>
          </table:table-cell>
          <table:covered-table-cell/>
          <table:table-cell table:style-name="表格1.A2" table:number-columns-spanned="2" office:value-type="string">
            <text:p text:style-name="P20">Payment Information</text:p>
          </table:table-cell>
          <table:covered-table-cell/>
          <table:table-cell table:style-name="表格1.A2" table:number-columns-spanned="2" office:value-type="string">
            <text:p text:style-name="P20">Application Date</text:p>
          </table:table-cell>
          <table:covered-table-cell/>
          <table:table-cell table:style-name="表格1.K2" table:number-columns-spanned="4" office:value-type="string">
            <text:p text:style-name="P20">Ex<text:span text:style-name="T9">pected Delivery Date</text:span>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7"><text:span text:style-name="T6">□ </text:span><text:span text:style-name="T7"><text:s/>No</text:span></text:p>
            <text:p text:style-name="P29"/>
            <text:p text:style-name="P29">□ <text:s/>Yes</text:p>
            <text:p text:style-name="P29">Name: </text:p>
          </table:table-cell>
          <table:covered-table-cell/>
          <table:table-cell table:style-name="表格1.A3" table:number-columns-spanned="2" office:value-type="string">
            <text:p text:style-name="P17"><text:span text:style-name="T6">□ </text:span><text:span text:style-name="T7"><text:s/>Price Quote</text:span></text:p>
            <text:p text:style-name="P29"/>
            <text:p text:style-name="P29">□ <text:s/>Rush</text:p>
            <text:p text:style-name="P29"/>
            <text:p text:style-name="P29">□ <text:span text:style-name="T25">O</text:span><text:span text:style-name="T27">ther</text:span> (Please specify other needs in the email to whom.) </text:p>
          </table:table-cell>
          <table:covered-table-cell/>
          <table:table-cell table:style-name="表格1.A3" table:number-columns-spanned="2" office:value-type="string">
            <text:p text:style-name="P22">Payer’<text:span text:style-name="T32">s</text:span> Name:</text:p>
            <text:p text:style-name="P22"/>
            <text:p text:style-name="Table_20_Contents"><text:span text:style-name="T22"><text:s/>ID No.:</text:span> </text:p>
            <text:p text:style-name="P22"/>
            <text:p text:style-name="P22">(Payers with R.O.C. citizenship or residency, should provide their ID number. Other payers should provide their NCKU Staff or Student ID number.)</text:p>
          </table:table-cell>
          <table:covered-table-cell/>
          <table:table-cell table:style-name="表格1.A3" table:number-columns-spanned="2" office:value-type="string">
            <text:p text:style-name="P24">(YY/MM/DD)</text:p>
            <text:p text:style-name="P24"/>
            <text:p text:style-name="P22">(If you send your application after 17:00 on workdays or anytime on a holiday (or typhoon day), the next workday should be marked as the application date.)</text:p>
          </table:table-cell>
          <table:covered-table-cell/>
          <table:table-cell table:style-name="表格1.K3" table:number-columns-spanned="4" office:value-type="string">
            <text:p text:style-name="P24">(YY/MM/DD)</text:p>
            <text:p text:style-name="P22"/>
            <text:p text:style-name="P22">(<text:span text:style-name="T10">The working days for proofreading exclude weekends and holidays. </text:span>It takes at least 7 business days after negotiated applications to complete documents within 10000 words, and at least 14 business days to complete documents beyond 10000 words. Documents to be completed in a shorter time, are considered rush service.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K3" table:number-columns-spanned="12" office:value-type="string">
            <text:p text:style-name="P5"><text:span text:style-name="T3">I guarantee the following (please check</text:span><text:span text:style-name="T4">☑</text:span><text:span text:style-name="T3">)</text:span></text:p>
            <text:p text:style-name="P18"><text:span text:style-name="T33">□</text:span><text:span text:style-name="T13"> </text:span><text:span text:style-name="T18">□</text:span><text:span text:style-name="T12"> The submitted manuscript is original work, and contains no copy/pasted text in unfair quantity or without source attribution.</text:span></text:p>
            <text:p text:style-name="P23"><text:span text:style-name="T34">□</text:span><text:span text:style-name="T11"> </text:span><text:span text:style-name="T17">□ </text:span><text:span text:style-name="T11">The authors are responsible for completing the procedure for correcting their receipt title and tax ID number, if necessary.</text:span></text:p>
            <text:p text:style-name="P19"><text:span text:style-name="T35">□</text:span><text:span text:style-name="T12"> </text:span><text:span text:style-name="T18">□</text:span><text:span text:style-name="T12"> The authors agree to abide by the </text:span><text:span text:style-name="T16">Regulations Governing the NCKU FLC English Proofreading Service</text:span> <text:span text:style-name="T10">set forth</text:span> on the FLC website and to </text:p>
            <text:p text:style-name="P19"><text:s text:c="7"/>pay the proofreading fee within one week after the correction is completed<text:span text:style-name="T12">.</text:span></text:p>
            <text:p text:style-name="P1"><text:span text:style-name="T12">※</text:span><text:span text:style-name="T19"> </text:span><text:span text:style-name="T15">Your personal information is collected only for administrative purposes and for correspondence</text:span><text:span text:style-name="T14"> with the Center and the proofreaders</text:span><text:span text:style-name="T15">.</text:span></text:p>
            <text:p text:style-name="P1"><text:span text:style-name="T12">※</text:span><text:span text:style-name="T14">You are permitted to check or review all of your application records and email correspondences, which are retained for two years</text:span><text:span text:style-name="T15">.</text:span></text:p>
            <text:p text:style-name="P11"/>
            <text:p text:style-name="P2"><text:span text:style-name="T21">★</text:span><text:span text:style-name="T28"> </text:span><text:span text:style-name="T10">Corresponding/First author’s signature: _____________________ <text:s/>(Typing is not accepted.)</text:span></text:p>
            <text:p text:style-name="P4"><text:span text:style-name="T20">★</text:span><text:span text:style-name="T2"> </text:span><text:span text:style-name="T1">Date: <text:s text:c="8"/>/year <text:s text:c="8"/>/month <text:s text:c="8"/>/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9"><text:span text:style-name="T25">英文潤稿完成單</text:span> P<text:span text:style-name="T23">roofreading Completion Form (</text:span><text:span text:style-name="T26">以下欄位由外語中心填寫</text:span><text:span text:style-name="T23"> For Official U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<text:span text:style-name="T25">潤稿員</text:span><text:line-break/>P<text:span text:style-name="T24">roofreader</text:span></text:p>
          </table:table-cell>
          <table:table-cell table:style-name="表格1.B14" table:number-columns-spanned="2" office:value-type="string">
            <text:p text:style-name="P10">交稿日期</text:p>
            <text:p text:style-name="P8">Delivery Date</text:p>
          </table:table-cell>
          <table:covered-table-cell/>
          <table:table-cell table:style-name="表格1.B14" table:number-columns-spanned="2" office:value-type="string">
            <text:p text:style-name="P10">潤稿時數</text:p>
            <text:p text:style-name="P8">Proofreading Hours</text:p>
          </table:table-cell>
          <table:covered-table-cell/>
          <table:table-cell table:style-name="表格1.B14" table:number-columns-spanned="2" office:value-type="string">
            <text:p text:style-name="P12">潤稿金額(<text:span text:style-name="T29">1000</text:span>元/時)</text:p>
            <text:p text:style-name="P8">Proofreading Fee</text:p>
            <text:p text:style-name="P8">(1,000 NTD/Hr)</text:p>
          </table:table-cell>
          <table:covered-table-cell/>
          <table:table-cell table:style-name="表格1.B14" table:number-columns-spanned="4" office:value-type="string">
            <text:p text:style-name="P7"><text:span text:style-name="T25">行政服務費</text:span>(20%)</text:p>
            <text:p text:style-name="P8">Service Fee (20%)</text:p>
          </table:table-cell>
          <table:covered-table-cell/>
          <table:covered-table-cell/>
          <table:covered-table-cell/>
          <table:table-cell table:style-name="表格1.A14" office:value-type="string">
            <text:p text:style-name="P10">總金額</text:p>
            <text:p text:style-name="P8">Sum</text:p>
          </table:table-cell>
        </table:table-row>
        <table:table-row table:style-name="表格1.15">
          <table:table-cell table:style-name="表格1.A15" office:value-type="string">
            <text:p text:style-name="P7"/>
          </table:table-cell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B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5" office:value-type="string">
            <text:p text:style-name="P7"/>
          </table:table-cell>
        </table:table-row>
        <table:table-row table:style-name="表格1.14">
          <table:table-cell table:style-name="表格1.A16" office:value-type="string">
            <text:p text:style-name="P10">付費日期</text:p>
            <text:p text:style-name="P8">Payment Date</text:p>
          </table:table-cell>
          <table:table-cell table:style-name="表格1.B16" table:number-columns-spanned="2" office:value-type="string">
            <text:p text:style-name="P10">線上繳款帳號</text:p>
            <text:p text:style-name="P8">Online Payment No.</text:p>
          </table:table-cell>
          <table:covered-table-cell/>
          <table:table-cell table:style-name="表格1.A14" table:number-columns-spanned="2" office:value-type="string">
            <text:p text:style-name="P10">經手人</text:p>
            <text:p text:style-name="P8">Handled By</text:p>
          </table:table-cell>
          <table:covered-table-cell/>
          <table:table-cell table:style-name="表格1.B16" table:number-columns-spanned="4" office:value-type="string">
            <text:p text:style-name="P10">外語中心英文論文服務小組代收章</text:p>
            <text:p text:style-name="P8">Stamp of the Foreign Language Center</text:p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10">收據編號</text:p>
            <text:p text:style-name="P8">Receipt No</text:p>
          </table:table-cell>
          <table:covered-table-cell/>
          <table:covered-table-cell/>
        </table:table-row>
        <table:table-row table:style-name="表格1.17">
          <table:table-cell table:style-name="表格1.A15" office:value-type="string">
            <text:p text:style-name="P3"/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B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新細明體1" fo:font-family="新細明體" style:font-family-generic="roman" style:font-pitch="variable" fo:font-size="9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7T20:50:11.450000000</meta:creation-date>
    <dc:date>2020-04-28T14:40:25.496000000</dc:date>
    <meta:editing-duration>PT2H23M10S</meta:editing-duration>
    <meta:editing-cycles>23</meta:editing-cycles>
    <meta:generator>LibreOffice/6.3.1.2$Windows_X86_64 LibreOffice_project/b79626edf0065ac373bd1df5c28bd630b4424273</meta:generator>
    <meta:print-date>2019-09-26T14:10:35.067000000</meta:print-date>
    <meta:document-statistic meta:table-count="1" meta:image-count="0" meta:object-count="0" meta:page-count="1" meta:paragraph-count="84" meta:word-count="484" meta:character-count="2735" meta:non-whitespace-character-count="2348"/>
  </office:meta>
</office:document-meta>
</file>