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2708in" text:list-level-position-and-space-mode="label-alignment">
          <style:list-level-label-alignment text:label-followed-by="listtab" fo:margin-left="0.8013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olumn4" style:family="table-column">
      <style:table-column-properties style:column-width="1.0041in"/>
    </style:style>
    <style:style style:name="TableColumn5" style:family="table-column">
      <style:table-column-properties style:column-width="2.9527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2.0472in"/>
    </style:style>
    <style:style style:name="Table3" style:family="table">
      <style:table-properties style:width="7.0875in" fo:margin-left="0in" table:align="center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1944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.194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.2777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.2777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.277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2777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.2777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45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459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45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459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12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459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 fo:margin-left="0.0118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222in" fo:margin-left="0.0118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222in" fo:margin-left="0.0118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459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end" fo:margin-top="0.127in" fo:line-height="0.1666in" fo:margin-right="0.0076in"/>
    </style:style>
    <style:style style:name="T130" style:parent-style-name="預設段落字型" style:family="text">
      <style:text-properties style:font-name="細明體" style:font-name-asian="細明體" fo:font-size="10pt" style:font-size-asian="10pt"/>
    </style:style>
    <style:style style:name="T131" style:parent-style-name="預設段落字型" style:family="text">
      <style:text-properties style:font-name="華康細圓體" style:font-name-asian="華康細圓體" fo:font-size="10pt" style:font-size-asian="10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134" style:parent-style-name="內文" style:list-style-name="LFO8" style:family="paragraph">
      <style:paragraph-properties fo:line-height="0.2361in" fo:margin-left="0.3937in" fo:text-indent="-0.0979in">
        <style:tab-stops>
          <style:tab-stop style:type="left" style:position="0.098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3" style:parent-style-name="內文" style:list-style-name="LFO8" style:family="paragraph">
      <style:paragraph-properties fo:line-height="0.2361in" fo:margin-left="0.3937in" fo:text-indent="-0.0979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list-style-name="LFO8" style:family="paragraph">
      <style:paragraph-properties fo:line-height="0.2361in" fo:text-indent="-0.0375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list-style-name="LFO8" style:family="paragraph">
      <style:paragraph-properties fo:line-height="0.2361in" fo:text-indent="-0.0375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list-style-name="LFO8" style:family="paragraph">
      <style:paragraph-properties fo:line-height="0.2361in" fo:margin-left="0.4166in" fo:text-indent="-0.1208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8" style:parent-style-name="內文" style:list-style-name="LFO8" style:family="paragraph">
      <style:paragraph-properties fo:line-height="0.2361in" fo:text-indent="-0.0375in">
        <style:tab-stops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149" style:parent-style-name="內文" style:list-style-name="LFO8" style:family="paragraph">
      <style:paragraph-properties fo:line-height="0.2361in" fo:margin-left="0.2958in" fo:text-indent="0in">
        <style:tab-stops>
          <style:tab-stop style:type="left" style:position="0.120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文學院外語中心語言視聽教室借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教室</text:p>
          </table:table-cell>
          <table:table-cell table:style-name="TableCell11" table:number-columns-spanned="2">
            <text:p text:style-name="P12">語言視聽教室</text:p>
            <text:p text:style-name="P13"><text:span text:style-name="T14">□</text:span><text:span text:style-name="T15">26102 <text:s/></text:span><text:span text:style-name="T16">□</text:span><text:span text:style-name="T17">26103<text:s/></text:span><text:span text:style-name="T18"><text:s/>□</text:span><text:span text:style-name="T19">26104 <text:s/></text:span><text:span text:style-name="T20">□</text:span><text:span text:style-name="T21">26105 <text:s/></text:span><text:span text:style-name="T22">□</text:span><text:span text:style-name="T23">26304</text:span></text:p>
            <text:p text:style-name="P24"><text:span text:style-name="T25">超媒體</text:span><text:span text:style-name="T26">語言</text:span><text:span text:style-name="T27">學習室</text:span><text:span text:style-name="T28"><text:s/></text:span><text:span text:style-name="T29">□</text:span><text:span text:style-name="T30">26202</text:span></text:p>
            <text:p text:style-name="P31"><text:span text:style-name="T32">跨語言溝通情境教室<text:s/></text:span><text:span text:style-name="T33">□</text:span><text:span text:style-name="T34">2620</text:span><text:span text:style-name="T35">4B</text:span></text:p>
            <text:p text:style-name="P36"><text:span text:style-name="T37">多媒體會議室</text:span><text:span text:style-name="T38"><text:s/></text:span><text:span text:style-name="T39">□</text:span><text:span text:style-name="T40">26206</text:span></text:p>
            <text:p text:style-name="P41"><text:span text:style-name="T42">多媒體視聽演講室</text:span><text:span text:style-name="T43"><text:s/></text:span><text:span text:style-name="T44">□</text:span><text:span text:style-name="T45">26302</text:span></text:p>
            <text:p text:style-name="P46"><text:span text:style-name="T47">教室</text:span><text:span text:style-name="T48"><text:s/></text:span><text:span text:style-name="T49">□</text:span><text:span text:style-name="T50">26106</text:span><text:span text:style-name="T51"><text:s text:c="2"/></text:span><text:span text:style-name="T52">□</text:span><text:span text:style-name="T53">2610</text:span><text:span text:style-name="T54">7</text:span></text:p>
          </table:table-cell>
          <table:covered-table-cell/>
          <table:table-cell table:style-name="TableCell55">
            <text:p text:style-name="P56">申請日期：</text:p>
            <text:p text:style-name="P57"/>
            <text:p text:style-name="P58"/>
            <text:p text:style-name="P59"/>
            <text:p text:style-name="P60"><text:span text:style-name="T61">年 <text:s text:c="3"/></text:span><text:span text:style-name="T62"><text:s/></text:span><text:span text:style-name="T63">月 <text:s text:c="2"/></text:span><text:span text:style-name="T64"><text:s/></text:span><text:span text:style-name="T65"><text:s/>日</text:span></text:p>
          </table:table-cell>
        </table:table-row>
        <table:table-row table:style-name="TableRow66">
          <table:table-cell table:style-name="TableCell67">
            <text:p text:style-name="P68">科目名稱</text:p>
            <text:p text:style-name="P69">（活動名稱）</text:p>
          </table:table-cell>
          <table:table-cell table:style-name="TableCell70">
            <text:p text:style-name="P71"/>
          </table:table-cell>
          <table:table-cell table:style-name="TableCell72">
            <text:p text:style-name="P73">人<text:s/><text:s/><text:s/><text:s/>數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使用日期</text:p>
            <text:p text:style-name="P79">（星期）</text:p>
          </table:table-cell>
          <table:table-cell table:style-name="TableCell80">
            <text:p text:style-name="P81"><text:s text:c="5"/>年<text:s text:c="5"/>月<text:s text:c="5"/>日<text:s/><text:s/><text:s/>（ <text:s/><text:s/>）<text:s/></text:p>
          </table:table-cell>
          <table:table-cell table:style-name="TableCell82">
            <text:p text:style-name="P83">使用節次</text:p>
            <text:p text:style-name="P84">（或時間）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用途說明</text:p>
          </table:table-cell>
          <table:table-cell table:style-name="TableCell90" table:number-columns-spanned="3">
            <text:p text:style-name="P91"/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借用人</text:p>
          </table:table-cell>
          <table:table-cell table:style-name="TableCell97">
            <text:p text:style-name="P98"/>
            <text:p text:style-name="P99">單 位：</text:p>
            <text:p text:style-name="P100"/>
          </table:table-cell>
          <table:table-cell table:style-name="TableCell101">
            <text:p text:style-name="P102">聯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  <text:p text:style-name="P109">姓 名(職 稱)：</text:p>
            <text:p text:style-name="P110"/>
          </table:table-cell>
          <table:table-cell table:style-name="TableCell111">
            <text:p text:style-name="P112">E-mail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系所主管</text:p>
            <text:p text:style-name="P118">（核章）</text:p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>外語中心主任</text:p>
            <text:p text:style-name="P125"><text:span text:style-name="T126">（核章）</text:span></text:p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<text:s text:c="4"/></text:span><text:span text:style-name="T131"><text:s text:c="52"/></text:span></text:p>
      <text:p text:style-name="P132"/>
      <text:p text:style-name="P133">使用規定：</text:p>
      <text:list text:style-name="LFO8" text:continue-numbering="true">
        <text:list-item>
          <text:p text:style-name="P134"><text:span text:style-name="T135">借用</text:span><text:span text:style-name="T136">教室</text:span><text:span text:style-name="T137">場地時</text:span><text:span text:style-name="T138">，請於</text:span><text:span text:style-name="T139">使用日前一週</text:span><text:span text:style-name="T140">提出申請</text:span><text:span text:style-name="T141">，逾期概不受理</text:span><text:span text:style-name="T142">。</text:span></text:p>
        </text:list-item>
        <text:list-item>
          <text:p text:style-name="P143">使用教室場地時，請勿逾時。未經同意請勿擅自移動或接用器材。<text:s/></text:p>
        </text:list-item>
        <text:list-item>
          <text:p text:style-name="P144">各教室場地內嚴禁進食、喝飲料及抽煙。</text:p>
        </text:list-item>
        <text:list-item>
          <text:p text:style-name="P145">使用教室場地時，室內若有張貼海報、布條等情事，借用人（單位）事後須全數移除並負場地</text:p>
        </text:list-item>
      </text:list>
      <text:p text:style-name="P146"><text:s text:c="2"/>清潔之責。</text:p>
      <text:list text:style-name="LFO8" text:continue-numbering="true">
        <text:list-item>
          <text:p text:style-name="P147"><text:s/>使用軟體時不得違反著作權法相關規定，若有違法情形時，概由借用人（單位）負全責。</text:p>
        </text:list-item>
        <text:list-item>
          <text:p text:style-name="P148"><text:s/>違反前述各項規定者或未經申請擅自使用者，本中心將不再借予該使用人（單位）。</text:p>
        </text:list-item>
        <text:list-item>
          <text:p text:style-name="P149"><text:span text:style-name="T150"><text:s/></text:span><text:span text:style-name="T151">因</text:span><text:span text:style-name="T152">不當</text:span><text:span text:style-name="T153">使用而造成</text:span><text:span text:style-name="T154">器材損壞時，借用人（單位）需照價賠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8LVL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9LVL1" style:family="text">
      <style:text-properties style:font-name="Wingdings"/>
    </style:style>
    <style:style style:name="WW_CharLFO14LVL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16LVL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2708in" text:list-level-position-and-space-mode="label-alignment">
          <style:list-level-label-alignment text:label-followed-by="listtab" fo:margin-left="0.8013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4923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院語言中心外文組視聽教室演講室及同步翻譯室借用辦法：</dc:title>
    <dc:subject/>
    <meta:initial-creator>Rong</meta:initial-creator>
    <dc:creator>蔡凱淞</dc:creator>
    <meta:creation-date>2023-05-02T03:05:00Z</meta:creation-date>
    <dc:date>2023-05-02T03:05:00Z</dc:date>
    <meta:print-date>2016-01-13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