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1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TableColumn14" style:family="table-column">
      <style:table-column-properties style:column-width="2.2625in"/>
    </style:style>
    <style:style style:name="TableColumn15" style:family="table-column">
      <style:table-column-properties style:column-width="1.1319in"/>
    </style:style>
    <style:style style:name="TableColumn16" style:family="table-column">
      <style:table-column-properties style:column-width="1.1312in"/>
    </style:style>
    <style:style style:name="TableColumn17" style:family="table-column">
      <style:table-column-properties style:column-width="2.2631in"/>
    </style:style>
    <style:style style:name="Table13" style:family="table">
      <style:table-properties style:width="6.7888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/>
    </style:style>
    <style:style style:name="P39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0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1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2" style:parent-style-name="清單段落" style:list-style-name="LFO2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超連結" style:family="text">
      <style:text-properties style:font-name="Times New Roman" style:font-name-asian="標楷體" style:font-name-complex="Times New Roman"/>
    </style:style>
    <style:style style:name="T53" style:parent-style-name="超連結" style:family="text"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61" style:family="table-row">
      <style:table-row-properties style:min-row-height="0.7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國立成功大學文學院外語中心</text:p>
      <text:p text:style-name="P2">推廣教育外語進修班</text:p>
      <text:p text:style-name="P3"/>
      <text:p text:style-name="P4"><text:span text:style-name="T5">第</text:span><text:span text:style-name="T6"><text:s text:c="6"/></text:span><text:span text:style-name="T7">期</text:span><text:span text:style-name="T8"><text:s/></text:span><text:span text:style-name="T9">轉班申請</text:span><text:span text:style-name="T10">表</text:span></text:p>
      <text:p text:style-name="P11"/>
      <text:p text:style-name="P12">申請日期：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身份證字號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連絡電話：</text:p>
          </table:table-cell>
          <table:covered-table-cell/>
          <table:table-cell table:style-name="TableCell26" table:number-columns-spanned="2">
            <text:p text:style-name="P27">Email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欲轉出班級（原班級）：</text:p>
          </table:table-cell>
          <table:covered-table-cell/>
          <table:table-cell table:style-name="TableCell31" table:number-columns-spanned="2">
            <text:p text:style-name="P32">欲轉入班級（新班級）：</text:p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轉班原因（非必填）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備註：</text:p>
            <text:list text:style-name="LFO2" text:continue-numbering="true">
              <text:list-item>
                <text:p text:style-name="P39">每人每門課以一次轉班為限。若報名兩門以上課程，則每門課程可各申請一次轉班。</text:p>
              </text:list-item>
              <text:list-item>
                <text:p text:style-name="P40">申請轉班者，請先獲得新班級老師同意，並請老師簽名。完成後，請將本表繳回外語中心。線上申請者，請將本表寄至承辦人Email。</text:p>
              </text:list-item>
              <text:list-item>
                <text:p text:style-name="P41">轉班請於開課後一週內提出申請，逾期恕不受理。</text:p>
              </text:list-item>
              <text:list-item>
                <text:p text:style-name="P42">若您為課程未達開課人數而申請轉班者，則無須填寫本表，請直接聯繫承辦人。</text:p>
              </text:list-item>
            </text:list>
            <text:p text:style-name="P43"/>
            <text:p text:style-name="P44"><text:span text:style-name="T45">承辦人</text:span><text:span text:style-name="T46">電話：</text:span><text:span text:style-name="T47">(06) 275-7575 #52030</text:span><text:span text:style-name="T48">；</text:span><text:span text:style-name="T49">E</text:span><text:span text:style-name="T50">mail</text:span><text:span text:style-name="T51">：</text:span><text:a xlink:href="mailto:10810020@gs.ncku.edu.tw" office:target-frame-name="_top" xlink:show="replace"><text:span text:style-name="T52">10810020@g</text:span><text:span text:style-name="T53">s.ncku.edu.tw</text:span></text:a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請人簽名</text:p>
          </table:table-cell>
          <table:table-cell table:style-name="TableCell57" table:number-columns-spanned="2">
            <text:p text:style-name="P58">轉入班級老師簽名</text:p>
          </table:table-cell>
          <table:covered-table-cell/>
          <table:table-cell table:style-name="TableCell59">
            <text:p text:style-name="P60">承辦人簽名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凱淞 Tsai, Kai-Song</meta:initial-creator>
    <dc:creator>蔡凱淞</dc:creator>
    <meta:creation-date>2025-01-16T03:44:00Z</meta:creation-date>
    <dc:date>2025-01-16T03:44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