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8" style:family="table-column">
      <style:table-column-properties style:column-width="1.8194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3.15in"/>
    </style:style>
    <style:style style:name="Table7" style:family="table">
      <style:table-properties style:width="6.7888in" fo:margin-left="0in" table:align="center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5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52" style:parent-style-name="清單段落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清單段落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清單段落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清單段落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清單段落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120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0.120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成功大學文學院外語中心</text:p>
      <text:p text:style-name="P2"><text:span text:style-name="T3">推廣教育外語進修班</text:span></text:p>
      <text:p text:style-name="P4">修業時數證書申請表</text:p>
      <text:p text:style-name="P5"/>
      <text:p text:style-name="P6">申請日期 <text:s text:c="5"/>年 <text:s text:c="5"/>月 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姓名：</text:p>
            <text:p text:style-name="P15">英文姓名：</text:p>
          </table:table-cell>
          <table:covered-table-cell/>
          <table:table-cell table:style-name="TableCell16" table:number-columns-spanned="2">
            <text:p text:style-name="P17">身分證字號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課程期別：</text:p>
          </table:table-cell>
          <table:covered-table-cell/>
          <table:table-cell table:style-name="TableCell21" table:number-columns-spanned="2">
            <text:p text:style-name="P22">課程名稱或代碼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證書語言：□ 中文版 <text:s text:c="3"/>□ 英文版</text:p>
          </table:table-cell>
          <table:covered-table-cell/>
          <table:table-cell table:style-name="TableCell26" table:number-columns-spanned="2">
            <text:p text:style-name="P27">證書形式：□ 紙本 <text:s text:c="3"/>□ 電子檔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連絡電話：</text:p>
          </table:table-cell>
          <table:covered-table-cell/>
          <table:table-cell table:style-name="TableCell31" table:number-columns-spanned="2">
            <text:p text:style-name="P32">Email: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申請原因：□<text:s/>學習時數登記<text:s/><text:s text:c="2"/><text:s text:c="2"/><text:s/><text:s text:c="2"/><text:s/>□<text:s/>畢業門檻折抵<text:s text:c="2"/><text:s/><text:s text:c="5"/><text:s/><text:s/><text:s text:c="2"/><text:s/><text:s text:c="2"/>□<text:s/>原證書遺失</text:p>
            <text:p text:style-name="P36"><text:span text:style-name="T37"><text:s text:c="10"/></text:span><text:span text:style-name="T38">□<text:s/></text:span><text:span text:style-name="T39">個人</text:span><text:span text:style-name="T40">資料異動 <text:s text:c="8"/></text:span><text:span text:style-name="T41">□ 申請獎學金/補助/研究所等 <text:s text:c="2"/></text:span><text:span text:style-name="T42">□</text:span><text:span text:style-name="T43"><text:s/></text:span><text:span text:style-name="T44">其他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其他需求：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說明：</text:p>
            <text:list text:style-name="LFO2" text:continue-numbering="true">
              <text:list-item>
                <text:p text:style-name="P52">每門課程之修業時數證書以中、英文各一份為限。</text:p>
              </text:list-item>
              <text:list-item>
                <text:p text:style-name="P53">申請英文版之修業時數證書者，請確認您的英文姓名拼寫及格式（建議使用與護照上相同之拼寫及格式）。</text:p>
              </text:list-item>
              <text:list-item>
                <text:p text:style-name="P54">本中心核發之修業時數證書僅提供「紙本親取」及「電子檔寄送」，恕不提供紙本郵寄。</text:p>
              </text:list-item>
              <text:list-item>
                <text:p text:style-name="P55">修業時數證書核發後如需修改，請提供相關證明文件並重填本申請表。</text:p>
              </text:list-item>
              <text:list-item>
                <text:p text:style-name="P56">您於本表填寫的所有個人資訊僅為申請修業時數證書使用，外語中心不會將其轉為其他用途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□ 我已完整閱讀以上說明，並</text:span><text:span text:style-name="T61">同意相關規定</text:span><text:span text:style-name="T62">。</text:span><text:span text:style-name="T63">申請人簽</text:span><text:span text:style-name="T64">名</text:span><text:span text:style-name="T65">：</text:span><text:span text:style-name="T66"><text:s/></text:span><text:span text:style-name="T67"><text:s text:c="11"/></text:span><text:span text:style-name="T68"><text:s text:c="4"/></text:span><text:span text:style-name="T69"><text:s text:c="3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收件人</text:p>
            <text:p text:style-name="P73"><text:span text:style-name="T74">(</text:span><text:span text:style-name="T75">請</text:span><text:span text:style-name="T76">加註日期)</text:span></text:p>
          </table:table-cell>
          <table:table-cell table:style-name="TableCell77" table:number-columns-spanned="2">
            <text:p text:style-name="P78">承辦人</text:p>
            <text:p text:style-name="P79"><text:span text:style-name="T80">(</text:span><text:span text:style-name="T81">請</text:span><text:span text:style-name="T82">加註日期)</text:span></text:p>
          </table:table-cell>
          <table:covered-table-cell/>
          <table:table-cell table:style-name="TableCell83">
            <text:p text:style-name="P84">審核結果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□符合證書發給要件，核發時數證明。</text:p>
            <text:p text:style-name="P92">□未符合證書發給要件，不予通過。</text:p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凱淞</dc:creator>
    <meta:creation-date>2025-01-16T03:44:00Z</meta:creation-date>
    <dc:date>2025-01-16T03:44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