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8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0472in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2777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45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4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45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45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45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 fo:margin-top="0.127in" fo:line-height="0.1666in" fo:margin-right="0.0076in"/>
    </style:style>
    <style:style style:name="T134" style:parent-style-name="預設段落字型" style:family="text">
      <style:text-properties style:font-name="細明體" style:font-name-asian="細明體" fo:font-size="10pt" style:font-size-asian="10pt"/>
    </style:style>
    <style:style style:name="T135" style:parent-style-name="預設段落字型" style:family="text">
      <style:text-properties style:font-name="華康細圓體" style:font-name-asian="華康細圓體" fo:font-size="10pt" style:font-size-asian="10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38" style:parent-style-name="內文" style:list-style-name="LFO21" style:family="paragraph">
      <style:paragraph-properties fo:line-height="0.2361in" fo:margin-left="0.4923in" fo:text-indent="-0.2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list-style-name="LFO21" style:family="paragraph">
      <style:paragraph-properties fo:line-height="0.2361in" fo:margin-left="0.4923in" fo:text-indent="-0.2347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list-style-name="LFO21" style:family="paragraph">
      <style:paragraph-properties fo:line-height="0.2361in" fo:margin-left="0.4923in" fo:text-indent="-0.2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文學院外語中心語言視聽教室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教室</text:p>
          </table:table-cell>
          <table:table-cell table:style-name="TableCell11" table:number-columns-spanned="2">
            <text:p text:style-name="P12">語言視聽教室</text:p>
            <text:p text:style-name="P13"><text:span text:style-name="T14">□</text:span><text:span text:style-name="T15">26102 <text:s/></text:span><text:span text:style-name="T16">□</text:span><text:span text:style-name="T17">26103<text:s/></text:span><text:span text:style-name="T18"><text:s/>□</text:span><text:span text:style-name="T19">26104 <text:s/></text:span><text:span text:style-name="T20">□</text:span><text:span text:style-name="T21">26105 <text:s/></text:span><text:span text:style-name="T22">□</text:span><text:span text:style-name="T23">26304</text:span></text:p>
            <text:p text:style-name="P24"><text:span text:style-name="T25">超媒體</text:span><text:span text:style-name="T26">語言</text:span><text:span text:style-name="T27">學習室</text:span><text:span text:style-name="T28"><text:s/></text:span><text:span text:style-name="T29">□</text:span><text:span text:style-name="T30">26202</text:span></text:p>
            <text:p text:style-name="P31"><text:span text:style-name="T32">跨語言溝通情境教室<text:s/></text:span><text:span text:style-name="T33">□</text:span><text:span text:style-name="T34">2620</text:span><text:span text:style-name="T35">4B</text:span></text:p>
            <text:p text:style-name="P36"><text:span text:style-name="T37">修齊展覽室（會議室）<text:s/></text:span><text:span text:style-name="T38">□</text:span><text:span text:style-name="T39">26205</text:span></text:p>
            <text:p text:style-name="P40"><text:span text:style-name="T41">多媒體會議室</text:span><text:span text:style-name="T42"><text:s/></text:span><text:span text:style-name="T43">□</text:span><text:span text:style-name="T44">26206</text:span></text:p>
            <text:p text:style-name="P45"><text:span text:style-name="T46">多媒體視聽演講室</text:span><text:span text:style-name="T47"><text:s/></text:span><text:span text:style-name="T48">□</text:span><text:span text:style-name="T49">26302</text:span></text:p>
            <text:p text:style-name="P50"><text:span text:style-name="T51">教室</text:span><text:span text:style-name="T52"><text:s/></text:span><text:span text:style-name="T53">□</text:span><text:span text:style-name="T54">26106</text:span><text:span text:style-name="T55"><text:s text:c="2"/></text:span><text:span text:style-name="T56">□</text:span><text:span text:style-name="T57">2610</text:span><text:span text:style-name="T58">7</text:span></text:p>
          </table:table-cell>
          <table:covered-table-cell/>
          <table:table-cell table:style-name="TableCell59">
            <text:p text:style-name="P60">申請日期：</text:p>
            <text:p text:style-name="P61"/>
            <text:p text:style-name="P62"/>
            <text:p text:style-name="P63"/>
            <text:p text:style-name="P64"><text:span text:style-name="T65">年 <text:s text:c="3"/></text:span><text:span text:style-name="T66"><text:s/></text:span><text:span text:style-name="T67">月 <text:s text:c="2"/></text:span><text:span text:style-name="T68"><text:s/></text:span><text:span text:style-name="T69"><text:s/>日</text:span></text:p>
          </table:table-cell>
        </table:table-row>
        <table:table-row table:style-name="TableRow70">
          <table:table-cell table:style-name="TableCell71">
            <text:p text:style-name="P72">科目名稱</text:p>
            <text:p text:style-name="P73">（活動名稱）</text:p>
          </table:table-cell>
          <table:table-cell table:style-name="TableCell74">
            <text:p text:style-name="P75"/>
          </table:table-cell>
          <table:table-cell table:style-name="TableCell76">
            <text:p text:style-name="P77">人<text:s/><text:s/><text:s/><text:s/>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使用日期</text:p>
            <text:p text:style-name="P83">（星期）</text:p>
          </table:table-cell>
          <table:table-cell table:style-name="TableCell84">
            <text:p text:style-name="P85"><text:s text:c="5"/>年<text:s text:c="5"/>月<text:s text:c="5"/>日<text:s/><text:s/><text:s/>（ <text:s/><text:s/>）<text:s/></text:p>
          </table:table-cell>
          <table:table-cell table:style-name="TableCell86">
            <text:p text:style-name="P87">使用節次</text:p>
            <text:p text:style-name="P88">（或時間）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用途說明</text:p>
          </table:table-cell>
          <table:table-cell table:style-name="TableCell94" table:number-columns-spanned="3"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借用人</text:p>
          </table:table-cell>
          <table:table-cell table:style-name="TableCell101">
            <text:p text:style-name="P102"/>
            <text:p text:style-name="P103">單 位：</text:p>
            <text:p text:style-name="P104"/>
          </table:table-cell>
          <table:table-cell table:style-name="TableCell105">
            <text:p text:style-name="P106">聯絡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  <text:p text:style-name="P113">姓 名(職 稱)：</text:p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系所主管</text:p>
            <text:p text:style-name="P122">（核章）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>外語中心主任</text:p>
            <text:p text:style-name="P129"><text:span text:style-name="T130">（核章）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 text:c="4"/></text:span><text:span text:style-name="T135"><text:s text:c="52"/></text:span></text:p>
      <text:p text:style-name="P136"/>
      <text:p text:style-name="P137">使用規定：</text:p>
      <text:list text:style-name="LFO21" text:continue-numbering="true">
        <text:list-item>
          <text:p text:style-name="P138"><text:span text:style-name="T139">借用</text:span><text:span text:style-name="T140">教室</text:span><text:span text:style-name="T141">場地時</text:span><text:span text:style-name="T142">，請於</text:span><text:span text:style-name="T143">使用日前</text:span><text:span text:style-name="T144">至少</text:span><text:span text:style-name="T145">一週</text:span><text:span text:style-name="T146">提出申請</text:span><text:span text:style-name="T147">，逾期概不受理</text:span><text:span text:style-name="T148">。</text:span></text:p>
        </text:list-item>
        <text:list-item>
          <text:p text:style-name="P149">使用教室場地時，請勿逾時。未經同意請勿擅自移動或接用器材。<text:s/></text:p>
        </text:list-item>
        <text:list-item>
          <text:p text:style-name="P150">各教室場地內嚴禁進食、喝飲料及抽煙。</text:p>
        </text:list-item>
        <text:list-item>
          <text:p text:style-name="P151">使用教室場地時，室內若有張貼海報、布條等情事，借用人（單位）事後須全數移除並負場地清潔之責。</text:p>
        </text:list-item>
        <text:list-item>
          <text:p text:style-name="P152">使用軟體時不得違反著作權法相關規定，若有違法情形時，概由借用人（單位）負全責。</text:p>
        </text:list-item>
        <text:list-item>
          <text:p text:style-name="P153">違反前述各項規定者或未經申請擅自使用者，本中心將不再借予該使用人（單位）。</text:p>
        </text:list-item>
        <text:list-item>
          <text:p text:style-name="P154">因不當使用而造成器材損壞時，借用人（單位）需照價賠償。</text:p>
        </text:list-item>
        <text:list-item>
          <text:p text:style-name="P155"><text:span text:style-name="T156">配合本校資安規範，於本中心場地</text:span><text:span text:style-name="T157">不得使用有資通訊疑慮之產品</text:span><text:span text:style-name="T158">（含軟體、硬體及服務），如果有特殊原因必須使用，須經本校資安單位主管核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9LVL1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6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923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語言中心外文組視聽教室演講室及同步翻譯室借用辦法：</dc:title>
    <dc:subject/>
    <meta:initial-creator>Rong</meta:initial-creator>
    <dc:creator>蔡凱淞</dc:creator>
    <meta:creation-date>2023-12-28T06:55:00Z</meta:creation-date>
    <dc:date>2023-12-28T06:55:00Z</dc:date>
    <meta:print-date>2016-01-13T06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