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清單段落" style:list-style-name="LFO3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9" style:parent-style-name="清單段落" style:list-style-name="LFO3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text-align="justify" fo:margin-left="0.5909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簽　</text:span><text:span text:style-name="T3">於<text:s/></text:span><text:span text:style-name="T4">○○○</text:span><text:span text:style-name="T5">系</text:span></text:p>
      <text:p text:style-name="P6">主旨：擬請同意本系大學部應屆畢業生○○○補辦通識英文學分抵免，簽請核示。</text:p>
      <text:p text:style-name="P7">說明：</text:p>
      <text:list text:style-name="LFO2">
        <text:list-item text:start-value="1">
          <text:p text:style-name="P8">本系大學部○年級學生○○○（學號○○○○）擬於本學期畢業，經畢業學分數審查，尚未修習通識英文學分○學分，歷年成績單如附件一。</text:p>
        </text:list-item>
      </text:list>
      <text:list text:style-name="LFO2" text:continue-numbering="true">
        <text:list-item>
          <text:p text:style-name="P9">○生擁有○○○測驗（○○○）○分之成績證明，成績單影本如附件二，已達本校規定之通識英文○學分抵免門檻，但因故未能於本學期規定之申請期限內，持成績證明正本至外語中心辦理驗證。學生報告書如附件三。擬請同意○生補辦通識英文學分抵免，以利於本學期完成畢業學分取得學位。</text:p>
        </text:list-item>
      </text:list>
      <text:p text:style-name="P10"/>
      <text:p text:style-name="P11">會辦單位：外語中心、註冊組、教務處</text:p>
      <text:p text:style-name="P12">決行層級：二層決行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sty</meta:initial-creator>
    <dc:creator>Lucy Tsai</dc:creator>
    <meta:creation-date>2024-04-29T02:26:00Z</meta:creation-date>
    <dc:date>2024-04-29T02:30:00Z</dc:date>
    <meta:print-date>2019-03-05T05:40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40" meta:character-count="273" meta:row-count="1" meta:non-whitespace-character-count="234"/>
  </office:meta>
</office:document-meta>
</file>