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清單段落" style:list-style-name="LFO2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text-align="justify" fo:margin-left="0.5909in">
        <style:tab-stops/>
      </style:paragraph-properties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簽　</text:span><text:span text:style-name="T3">於</text:span><text:span text:style-name="T4"><text:s/>○○○</text:span><text:span text:style-name="T5">系</text:span></text:p>
      <text:p text:style-name="P6">主旨：擬請同意本系大學部應屆畢業生○○○補辦通識英文學分抵免，簽請核示。</text:p>
      <text:p text:style-name="P7">說明：</text:p>
      <text:list text:style-name="LFO1">
        <text:list-item text:start-value="1">
          <text:p text:style-name="P8">本系大學部○年級學生○○○（學號○○○○）擬於本學期畢業，經畢業學分數審查，尚未修習通識英文學分○學分，歷年成績單如附件一。</text:p>
        </text:list-item>
        <text:list-item>
          <text:p text:style-name="P9">○生擁有○○○測驗（○○○）○分之成績證明，成績單影本如附件二，已達本校規定之通識英文○學分抵免門檻，但因故未能於本學期規定之申請期限內，持成績證明正本至外語中心辦理驗證。學生報告書如附件三。擬請同意○生補辦通識英文學分抵免，以利於本學期完成畢業學分取得學位。</text:p>
        </text:list-item>
      </text:list>
      <text:p text:style-name="P10"/>
      <text:p text:style-name="內文"><text:span text:style-name="T11">會辦單位：外語中心、註冊組、</text:span><text:span text:style-name="T12">通識中心</text:span></text:p>
      <text:p text:style-name="P13">決行層級：二層決行(通識中心代決)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sty</meta:initial-creator>
    <dc:creator>user</dc:creator>
    <meta:creation-date>2024-04-29T02:26:00Z</meta:creation-date>
    <dc:date>2025-05-28T00:39:00Z</dc:date>
    <meta:print-date>2019-03-05T05:40:00Z</meta:print-date>
    <meta:template xlink:href="Normal" xlink:type="simple"/>
    <meta:editing-cycles>7</meta:editing-cycles>
    <meta:editing-duration>PT540S</meta:editing-duration>
    <meta:user-defined meta:name="GrammarlyDocumentId">25c9e137-35e5-4e51-b4fb-2824004a33d1</meta:user-defined>
    <meta:document-statistic meta:page-count="1" meta:paragraph-count="7" meta:word-count="138" meta:character-count="276" meta:row-count="7" meta:non-whitespace-character-count="145"/>
  </office:meta>
</office:document-meta>
</file>